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3">
            <text:p>3</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W</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4">
            <text:p>4</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3">
            <text:p>3</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4">
            <text:p>4</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3">
            <text:p>3</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
            <text:p>3</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W</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3">
            <text:p>3</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2">
            <text:p>2</text:p>
          </table:table-cell>
          <table:table-cell table:style-name="ce6" office:value-type="float" office:value="25.7">
            <text:p>25.7</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Schweizerisches Landesforstinventar, 18.05.2024 #1277236/458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35+01:00</meta:creation-date>
    <dc:date>2026-01-10T05:49:35+01:00</dc:date>
    <dc:title>Untitled Spreadsheet</dc:title>
    <dc:description/>
    <dc:subject/>
    <meta:keyword/>
    <meta:user-defined meta:name="Company"/>
    <meta:user-defined meta:name="category"/>
  </office:meta>
</office:document-meta>
</file>