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
            <text:p>4</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4">
            <text:p>4</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7.5">
            <text:p>77.5</text:p>
          </table:table-cell>
          <table:table-cell table:style-name="ce6" office:value-type="float" office:value="2">
            <text:p>2</text:p>
          </table:table-cell>
          <table:table-cell table:style-name="ce6" office:value-type="float" office:value="74.1">
            <text:p>74.1</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
            <text:p>4</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2">
            <text:p>2</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88.9">
            <text:p>8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78.1">
            <text:p>78.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1.1">
            <text:p>1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
            <text:p>4</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
            <text:p>4</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277432/459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10:09+02:00</meta:creation-date>
    <dc:date>2026-07-27T04:10:09+02:00</dc:date>
    <dc:title>Untitled Spreadsheet</dc:title>
    <dc:description/>
    <dc:subject/>
    <meta:keyword/>
    <meta:user-defined meta:name="Company"/>
    <meta:user-defined meta:name="category"/>
  </office:meta>
</office:document-meta>
</file>