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88.5">
            <text:p>88.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790.2">
            <text:p>79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3.1">
            <text:p>43.1</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24.5">
            <text:p>24.5</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3.1">
            <text:p>43.1</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9">
            <text:p>29.9</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wiss National Forest Inventory, 18.05.2024 #1277691/459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8:51+02:00</meta:creation-date>
    <dc:date>2024-06-24T19:38:51+02:00</dc:date>
    <dc:title>Untitled Spreadsheet</dc:title>
    <dc:description/>
    <dc:subject/>
    <meta:keyword/>
    <meta:user-defined meta:name="Company"/>
    <meta:user-defined meta:name="category"/>
  </office:meta>
</office:document-meta>
</file>