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790.2">
            <text:p>79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9.3">
            <text:p>49.3</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75.6">
            <text:p>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19.1">
            <text:p>319.1</text:p>
          </table:table-cell>
          <table:table-cell table:style-name="ce6" office:value-type="float" office:value="2">
            <text:p>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53.4">
            <text:p>153.4</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82.4">
            <text:p>82.4</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841.7">
            <text:p>84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9.3">
            <text:p>49.3</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2.6">
            <text:p>3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692/459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4:55+02:00</meta:creation-date>
    <dc:date>2024-06-24T23:14:55+02:00</dc:date>
    <dc:title>Untitled Spreadsheet</dc:title>
    <dc:description/>
    <dc:subject/>
    <meta:keyword/>
    <meta:user-defined meta:name="Company"/>
    <meta:user-defined meta:name="category"/>
  </office:meta>
</office:document-meta>
</file>