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305.3">
            <text:p>305.3</text:p>
          </table:table-cell>
          <table:table-cell table:style-name="ce6" office:value-type="float" office:value="1">
            <text:p>1</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66.9">
            <text:p>6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52.6">
            <text:p>52.6</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66">
            <text:p>66</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4.2">
            <text:p>18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66.5">
            <text:p>6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38.5">
            <text:p>13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50.9">
            <text:p>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
            <text:p>8</text:p>
          </table:table-cell>
          <table:table-cell table:style-name="ce6" office:value-type="float" office:value="73.3">
            <text:p>7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305.5">
            <text:p>305.5</text:p>
          </table:table-cell>
          <table:table-cell table:style-name="ce6" office:value-type="float" office:value="1">
            <text:p>1</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67.4">
            <text:p>67.4</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53.1">
            <text:p>53.1</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2.3">
            <text:p>57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66.2">
            <text:p>66.2</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85.6">
            <text:p>18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69.3">
            <text:p>6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150.5">
            <text:p>1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77787/459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48:59+02:00</meta:creation-date>
    <dc:date>2024-06-25T09:48:59+02:00</dc:date>
    <dc:title>Untitled Spreadsheet</dc:title>
    <dc:description/>
    <dc:subject/>
    <meta:keyword/>
    <meta:user-defined meta:name="Company"/>
    <meta:user-defined meta:name="category"/>
  </office:meta>
</office:document-meta>
</file>