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2.3">
            <text:p>82.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7">
            <text:p>7</text:p>
          </table:table-cell>
          <table:table-cell table:style-name="ce6" office:value-type="float" office:value="83.9">
            <text:p>8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83.4">
            <text:p>48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4.8">
            <text:p>34.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8.5">
            <text:p>20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8.3">
            <text:p>11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7">
            <text:p>7</text:p>
          </table:table-cell>
          <table:table-cell table:style-name="ce6" office:value-type="float" office:value="135.4">
            <text:p>13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9">
            <text:p>9</text:p>
          </table:table-cell>
          <table:table-cell table:style-name="ce6" office:value-type="float" office:value="96.6">
            <text:p>9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2.3">
            <text:p>82.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83.9">
            <text:p>8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5.6">
            <text:p>48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4.8">
            <text:p>34.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3">
            <text:p>12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77936/459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23:14+02:00</meta:creation-date>
    <dc:date>2024-06-22T22:23:14+02:00</dc:date>
    <dc:title>Untitled Spreadsheet</dc:title>
    <dc:description/>
    <dc:subject/>
    <meta:keyword/>
    <meta:user-defined meta:name="Company"/>
    <meta:user-defined meta:name="category"/>
  </office:meta>
</office:document-meta>
</file>