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 distance de pré-transpo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6.9">
            <text:p>96.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9">
            <text:p>9</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78269/460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horizontale parcourue par le bois sur des routes accessibles de manière limitée aux camions jusqu’au lieu de vente (place d'empilage, zone de stockage de grumes ou gare ferroviaire), en quatre classes. «De manière limitée» signifie que la route ne peut pas être parcourue par des camions d'au moins 4 essieux en raison de goulets d'étranglement permanents ou d'endroits ayant une capacité de charge inférieure à 28 tonnes. Source: enquête auprès des services forestiers (MID 3060: Distance/chemin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9:05+02:00</meta:creation-date>
    <dc:date>2024-05-21T10:39:05+02:00</dc:date>
    <dc:title>Untitled Spreadsheet</dc:title>
    <dc:description/>
    <dc:subject/>
    <meta:keyword/>
    <meta:user-defined meta:name="Company"/>
    <meta:user-defined meta:name="category"/>
  </office:meta>
</office:document-meta>
</file>