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unction</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 special forest fun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6.5">
            <text:p>6.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imber produ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51.2">
            <text:p>51.2</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8">
            <text:p>18</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9">
            <text:p>78.9</text:p>
          </table:table-cell>
          <table:table-cell table:style-name="ce6" office:value-type="float" office:value="1.8">
            <text:p>1.8</text:p>
          </table:table-cell>
          <table:table-cell table:style-name="ce6" office:value-type="float" office:value="92.1">
            <text:p>92.1</text:p>
          </table:table-cell>
          <table:table-cell table:style-name="ce6" office:value-type="float" office:value="1">
            <text:p>1</text:p>
          </table:table-cell>
          <table:table-cell table:style-name="ce6" office:value-type="float" office:value="61.5">
            <text:p>61.5</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64">
            <text:p>64</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agricultural u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
            <text:p>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windbre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drinking-water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rotection against natural hazards (SPF)</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4">
            <text:p>3.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protection against natural hazards (non-SPF)</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8.8">
            <text:p>8.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
            <text:p>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nature conserv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6.6">
            <text:p>6.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landscape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8.2">
            <text:p>8.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7">
            <text:p>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style-name="ce6" office:value-type="float" office:value="8.8">
            <text:p>8.8</text:p>
          </table:table-cell>
          <table:table-cell table:style-name="ce6" office:value-type="float" office:value="1">
            <text:p>1</text:p>
          </table:table-cell>
          <table:table-cell table:style-name="ce6" office:value-type="float" office:value="9">
            <text:p>9</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game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recre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5">
            <text:p>7.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2">
            <text:p>1.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
            <text:p>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militar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78347/460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54:33+02:00</meta:creation-date>
    <dc:date>2024-05-28T19:54:33+02:00</dc:date>
    <dc:title>Untitled Spreadsheet</dc:title>
    <dc:description/>
    <dc:subject/>
    <meta:keyword/>
    <meta:user-defined meta:name="Company"/>
    <meta:user-defined meta:name="category"/>
  </office:meta>
</office:document-meta>
</file>