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el bosc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del bosc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essuna funzione particolare del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roduzione di leg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9.2">
            <text:p>29.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6">
            <text:p>85.6</text:p>
          </table:table-cell>
          <table:table-cell table:style-name="ce6" office:value-type="float" office:value="0.7">
            <text:p>0.7</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so agri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3">
            <text:p>2.3</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rotezione frangi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rotezione delle acque potabi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
            <text:p>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rotezione contro i pericoli naturali (BPFP)</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
            <text:p>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zione contro i pericoli naturali (fuori BPFP)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5.1">
            <text:p>5.1</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2">
            <text:p>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zione della n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4.1">
            <text:p>4.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zione del paes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4">
            <text:p>2.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zione della selvagg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8">
            <text:p>0.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ricre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so milit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78386/460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9:38:16+01:00</meta:creation-date>
    <dc:date>2025-12-07T09:38:16+01:00</dc:date>
    <dc:title>Untitled Spreadsheet</dc:title>
    <dc:description/>
    <dc:subject/>
    <meta:keyword/>
    <meta:user-defined meta:name="Company"/>
    <meta:user-defined meta:name="category"/>
  </office:meta>
</office:document-meta>
</file>