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forestièr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nction forestièr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as de fonction particulière de la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production de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1.4">
            <text:p>61.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30.3">
            <text:p>3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8">
            <text:p>81.8</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tilisation agric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6.7">
            <text:p>6.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7">
            <text:p>5.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protection contre le v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protection des eaux potabl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6">
            <text:p>4.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protection contre les dangers naturel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2">
            <text:p>2</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9">
            <text:p>3.9</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
            <text:p>1</text:p>
          </table:table-cell>
          <table:table-cell table:style-name="ce6" office:value-type="float" office:value="66.8">
            <text:p>66.8</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89.1">
            <text:p>89.1</text:p>
          </table:table-cell>
          <table:table-cell table:style-name="ce6" office:value-type="float" office:value="1">
            <text:p>1</text:p>
          </table:table-cell>
          <table:table-cell table:style-name="ce6" office:value-type="float" office:value="51.7">
            <text:p>51.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rotection de la nat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
            <text:p>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rotection du pays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9">
            <text:p>5.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protection de la fau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6.7">
            <text:p>6.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récré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8.7">
            <text:p>8.7</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8.9">
            <text:p>8.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sage militai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Inventaire forestier national suisse, 18.05.2024 #1278477/460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48:07+02:00</meta:creation-date>
    <dc:date>2024-05-25T05:48:07+02:00</dc:date>
    <dc:title>Untitled Spreadsheet</dc:title>
    <dc:description/>
    <dc:subject/>
    <meta:keyword/>
    <meta:user-defined meta:name="Company"/>
    <meta:user-defined meta:name="category"/>
  </office:meta>
</office:document-meta>
</file>