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forestièr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nction forestièr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as de fonction particulière de la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roduction de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
            <text:p>2</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
            <text:p>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71.3">
            <text:p>71.3</text:p>
          </table:table-cell>
          <table:table-cell table:style-name="ce6" office:value-type="float" office:value="2">
            <text:p>2</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utilisation agric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ction contre le v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rotection des eaux potabl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3">
            <text:p>6.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rotection contre les dangers naturel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3">
            <text:p>8.3</text:p>
          </table:table-cell>
          <table:table-cell table:style-name="ce6" office:value-type="float" office:value="0.8">
            <text:p>0.8</text:p>
          </table:table-cell>
          <table:table-cell table:style-name="ce6" office:value-type="float" office:value="28">
            <text:p>28</text:p>
          </table:table-cell>
          <table:table-cell table:style-name="ce6" office:value-type="float" office:value="2">
            <text:p>2</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
            <text:p>1</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protection de la na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9">
            <text:p>5.9</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protection du pays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3">
            <text:p>3.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rotection de la fau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récré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9.3">
            <text:p>9.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sage militai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uits de carbo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05.03.2024 #1278490/460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50:15+02:00</meta:creation-date>
    <dc:date>2024-05-11T21:50:15+02:00</dc:date>
    <dc:title>Untitled Spreadsheet</dc:title>
    <dc:description/>
    <dc:subject/>
    <meta:keyword/>
    <meta:user-defined meta:name="Company"/>
    <meta:user-defined meta:name="category"/>
  </office:meta>
</office:document-meta>
</file>