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el bosc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unzione del bosc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essuna funzione particolare del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produzione di leg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2">
            <text:p>2</text:p>
          </table:table-cell>
          <table:table-cell table:style-name="ce6" office:value-type="float" office:value="33.8">
            <text:p>3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uso agricol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5.4">
            <text:p>5.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3.6">
            <text:p>3.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protezione frangi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protezione delle acque potabi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protezione contro i pericoli natura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2">
            <text:p>2</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protezione della n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
            <text:p>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protezione del paes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protezione della selvagg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ricre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8.9">
            <text:p>8.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uso milit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serbatoio di carbon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05.03.2024 #1278503/460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13:55+02:00</meta:creation-date>
    <dc:date>2024-05-12T10:13:55+02:00</dc:date>
    <dc:title>Untitled Spreadsheet</dc:title>
    <dc:description/>
    <dc:subject/>
    <meta:keyword/>
    <meta:user-defined meta:name="Company"/>
    <meta:user-defined meta:name="category"/>
  </office:meta>
</office:document-meta>
</file>