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el bosc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del bosc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essuna funzione particolare del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roduzione di leg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
            <text:p>2</text:p>
          </table:table-cell>
          <table:table-cell table:style-name="ce6" office:value-type="float" office:value="33.8">
            <text:p>3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19.8">
            <text:p>19.8</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8">
            <text:p>85.8</text:p>
          </table:table-cell>
          <table:table-cell table:style-name="ce6" office:value-type="float" office:value="1">
            <text:p>1</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uso agri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zione frangi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rotezione delle acque potabi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4">
            <text:p>6.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zione contro i pericoli natura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8">
            <text:p>8</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2">
            <text:p>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rotezione della n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5.8">
            <text:p>5.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rotezione del paes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3.6">
            <text:p>3.6</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zione della selvagg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7">
            <text:p>1.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2">
            <text:p>1.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ricre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9.3">
            <text:p>9.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so milit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erbatoio di carbon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05.03.2024 #1278505/460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51:12+02:00</meta:creation-date>
    <dc:date>2024-05-13T11:51:12+02:00</dc:date>
    <dc:title>Untitled Spreadsheet</dc:title>
    <dc:description/>
    <dc:subject/>
    <meta:keyword/>
    <meta:user-defined meta:name="Company"/>
    <meta:user-defined meta:name="category"/>
  </office:meta>
</office:document-meta>
</file>