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 infrastrutture per la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di ricreazione</text:p>
          </table:table-cell>
          <table:table-cell table:style-name="ce4" office:value-type="string">
            <text:p>infrastrutture per la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
            <text:p>1</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4">
            <text:p>89.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
            <text:p>1</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3.3">
            <text:p>3.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infrastruttura</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
            <text:p>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ntieri</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utture specifiche</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78610/460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tture per la ricreazion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senza/con infrastrutture per la ricreazione (sentieri, strutture specifiche per la ricreazione) nell'area di interpretazione (50 × 50 m). Fonte: rilievo sul terreno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2:56+02:00</meta:creation-date>
    <dc:date>2024-05-12T06:22:56+02:00</dc:date>
    <dc:title>Untitled Spreadsheet</dc:title>
    <dc:description/>
    <dc:subject/>
    <meta:keyword/>
    <meta:user-defined meta:name="Company"/>
    <meta:user-defined meta:name="category"/>
  </office:meta>
</office:document-meta>
</file>