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13619">
            <text:p>136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39">
            <text:p>38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397">
            <text:p>573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27">
            <text:p>55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88">
            <text:p>164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92">
            <text:p>40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782">
            <text:p>427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972">
            <text:p>109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547">
            <text:p>175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44">
            <text:p>96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60">
            <text:p>29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21">
            <text:p>68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04">
            <text:p>184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52">
            <text:p>53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32">
            <text:p>89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61">
            <text:p>80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99">
            <text:p>94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467">
            <text:p>32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26">
            <text:p>57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928">
            <text:p>309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134">
            <text:p>281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297">
            <text:p>162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434">
            <text:p>36043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124">
            <text:p>141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91">
            <text:p>37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67">
            <text:p>106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18">
            <text:p>43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12">
            <text:p>42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80">
            <text:p>28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29">
            <text:p>22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25">
            <text:p>82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92">
            <text:p>48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99">
            <text:p>95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60">
            <text:p>31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648">
            <text:p>8564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41">
            <text:p>46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75">
            <text:p>30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40">
            <text:p>37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84">
            <text:p>28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451">
            <text:p>2745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75">
            <text:p>35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04">
            <text:p>57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77">
            <text:p>42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30">
            <text:p>5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851">
            <text:p>3285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265">
            <text:p>162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25">
            <text:p>51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737">
            <text:p>797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41">
            <text:p>74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28">
            <text:p>225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95">
            <text:p>76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227">
            <text:p>622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600">
            <text:p>156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417">
            <text:p>24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37">
            <text:p>126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79">
            <text:p>40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55">
            <text:p>93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68">
            <text:p>255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87">
            <text:p>62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66">
            <text:p>136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91">
            <text:p>119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42">
            <text:p>117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09">
            <text:p>487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50">
            <text:p>89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565">
            <text:p>395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46">
            <text:p>457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25">
            <text:p>206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383">
            <text:p>50638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279088/4608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6:16:23+02:00</meta:creation-date>
    <dc:date>2024-06-21T16:16:23+02:00</dc:date>
    <dc:title>Untitled Spreadsheet</dc:title>
    <dc:description/>
    <dc:subject/>
    <meta:keyword/>
    <meta:user-defined meta:name="Company"/>
    <meta:user-defined meta:name="category"/>
  </office:meta>
</office:document-meta>
</file>