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47873">
            <text:p>1478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391">
            <text:p>66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87">
            <text:p>4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28598">
            <text:p>285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3">
            <text:p>11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51">
            <text:p>328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79090/460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00:39+02:00</meta:creation-date>
    <dc:date>2024-05-27T20:00:39+02:00</dc:date>
    <dc:title>Untitled Spreadsheet</dc:title>
    <dc:description/>
    <dc:subject/>
    <meta:keyword/>
    <meta:user-defined meta:name="Company"/>
    <meta:user-defined meta:name="category"/>
  </office:meta>
</office:document-meta>
</file>