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63512">
            <text:p>635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183">
            <text:p>951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063">
            <text:p>1060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00">
            <text:p>270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71">
            <text:p>394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70">
            <text:p>44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4842">
            <text:p>148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07">
            <text:p>15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50">
            <text:p>281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65">
            <text:p>8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73">
            <text:p>9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3">
            <text:p>11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64">
            <text:p>98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44">
            <text:p>100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92">
            <text:p>5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86">
            <text:p>3388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7167">
            <text:p>87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591">
            <text:p>1185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121">
            <text:p>154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10">
            <text:p>57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346">
            <text:p>66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111/4608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14:32+02:00</meta:creation-date>
    <dc:date>2024-06-21T13:14:32+02:00</dc:date>
    <dc:title>Untitled Spreadsheet</dc:title>
    <dc:description/>
    <dc:subject/>
    <meta:keyword/>
    <meta:user-defined meta:name="Company"/>
    <meta:user-defined meta:name="category"/>
  </office:meta>
</office:document-meta>
</file>