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646">
            <text:p>536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83">
            <text:p>13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35">
            <text:p>45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60">
            <text:p>16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82">
            <text:p>6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97">
            <text:p>16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8">
            <text:p>7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8">
            <text:p>35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10">
            <text:p>30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82">
            <text:p>33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03">
            <text:p>14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57">
            <text:p>97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45">
            <text:p>6894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83">
            <text:p>251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8">
            <text:p>7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78">
            <text:p>8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7">
            <text:p>7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384">
            <text:p>563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45">
            <text:p>13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47">
            <text:p>74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30">
            <text:p>19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91">
            <text:p>68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3">
            <text:p>23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57">
            <text:p>13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0">
            <text:p>9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98">
            <text:p>24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40">
            <text:p>56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31">
            <text:p>18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79153/460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39:08+02:00</meta:creation-date>
    <dc:date>2024-05-27T11:39:08+02:00</dc:date>
    <dc:title>Untitled Spreadsheet</dc:title>
    <dc:description/>
    <dc:subject/>
    <meta:keyword/>
    <meta:user-defined meta:name="Company"/>
    <meta:user-defined meta:name="category"/>
  </office:meta>
</office:document-meta>
</file>