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324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ombre total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ombre de dégâ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ombre de dégâts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as de dégât visible</text:p>
          </table:table-cell>
          <table:table-cell table:style-name="ce6" office:value-type="float" office:value="52363">
            <text:p>5236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360">
            <text:p>133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205">
            <text:p>142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942">
            <text:p>239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345">
            <text:p>333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048">
            <text:p>150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699">
            <text:p>356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363">
            <text:p>263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926">
            <text:p>189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204">
            <text:p>102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744">
            <text:p>97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393">
            <text:p>363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666">
            <text:p>456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248">
            <text:p>492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4504">
            <text:p>384504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un dégât visible</text:p>
          </table:table-cell>
          <table:table-cell table:style-name="ce6" office:value-type="float" office:value="8965">
            <text:p>89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19">
            <text:p>22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66">
            <text:p>20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00">
            <text:p>34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34">
            <text:p>41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80">
            <text:p>28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55">
            <text:p>63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01">
            <text:p>56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45">
            <text:p>42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71">
            <text:p>30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86">
            <text:p>25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40">
            <text:p>66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881">
            <text:p>98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503">
            <text:p>135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547">
            <text:p>75547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deux dégâts visibles ou plus</text:p>
          </table:table-cell>
          <table:table-cell table:style-name="ce6" office:value-type="float" office:value="2842">
            <text:p>28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6">
            <text:p>9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98">
            <text:p>13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88">
            <text:p>11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22">
            <text:p>25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53">
            <text:p>14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75">
            <text:p>17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4">
            <text:p>8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25">
            <text:p>11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76">
            <text:p>33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74">
            <text:p>30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63">
            <text:p>59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763">
            <text:p>27763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arbre mort ou à terre</text:p>
          </table:table-cell>
          <table:table-cell table:style-name="ce6" office:value-type="float" office:value="5347">
            <text:p>53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86">
            <text:p>11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06">
            <text:p>15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29">
            <text:p>16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58">
            <text:p>23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86">
            <text:p>31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50">
            <text:p>61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26">
            <text:p>38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22">
            <text:p>48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00">
            <text:p>18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99">
            <text:p>20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771">
            <text:p>87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881">
            <text:p>78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64">
            <text:p>100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625">
            <text:p>60625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9517">
            <text:p>695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549">
            <text:p>175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199">
            <text:p>181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947">
            <text:p>299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236">
            <text:p>412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301">
            <text:p>223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727">
            <text:p>507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243">
            <text:p>372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768">
            <text:p>297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939">
            <text:p>159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553">
            <text:p>155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180">
            <text:p>551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502">
            <text:p>6650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778">
            <text:p>7877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8438">
            <text:p>548438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Inventaire forestier national suisse, 18.05.2024 #1279173/46092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ombre total de tige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Nombre de tiges de tous les arbres et arbustes vifs et morts (sur pied et à terre) d'au moins 12 cm de diamètre à hauteur de poitrine (DHP). Le nombre total de tiges est la somme du nombre de tiges et du nombre de tiges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ombre de dégâts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Répartition des arbres et des arbustes à partir de 12 cm de diamètre à hauteur de poitrine (DHP) en quatre classes en fonction du nombre de dégâts visibles ou de l'état de l'arbre (vif/mort, sur pied/à terre). Source: relevé de terrain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02:31:41+02:00</meta:creation-date>
    <dc:date>2024-05-25T02:31:41+02:00</dc:date>
    <dc:title>Untitled Spreadsheet</dc:title>
    <dc:description/>
    <dc:subject/>
    <meta:keyword/>
    <meta:user-defined meta:name="Company"/>
    <meta:user-defined meta:name="category"/>
  </office:meta>
</office:document-meta>
</file>