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9583">
            <text:p>9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90">
            <text:p>48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28">
            <text:p>11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60">
            <text:p>39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60">
            <text:p>15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31">
            <text:p>67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32">
            <text:p>14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70">
            <text:p>6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10">
            <text:p>6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51">
            <text:p>31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68">
            <text:p>5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40">
            <text:p>27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71">
            <text:p>29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93">
            <text:p>12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526">
            <text:p>31152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40">
            <text:p>11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06">
            <text:p>7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689">
            <text:p>7768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23">
            <text:p>51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26">
            <text:p>63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82">
            <text:p>4078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67">
            <text:p>8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66">
            <text:p>109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97">
            <text:p>10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043">
            <text:p>7004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79200/4609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2:14:59+01:00</meta:creation-date>
    <dc:date>2026-02-13T12:14:59+01:00</dc:date>
    <dc:title>Untitled Spreadsheet</dc:title>
    <dc:description/>
    <dc:subject/>
    <meta:keyword/>
    <meta:user-defined meta:name="Company"/>
    <meta:user-defined meta:name="category"/>
  </office:meta>
</office:document-meta>
</file>