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97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zahl Schäd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Anzahl Schäden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kein sichtbarer Schaden</text:p>
          </table:table-cell>
          <table:table-cell table:style-name="ce6" office:value-type="float" office:value="118487">
            <text:p>11848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8568">
            <text:p>5856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490">
            <text:p>3349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671">
            <text:p>296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001">
            <text:p>3300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310">
            <text:p>383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1526">
            <text:p>311526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ein sichtbarer Schaden</text:p>
          </table:table-cell>
          <table:table-cell table:style-name="ce6" office:value-type="float" office:value="22934">
            <text:p>229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502">
            <text:p>1450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76">
            <text:p>95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606">
            <text:p>760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43">
            <text:p>100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029">
            <text:p>130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7689">
            <text:p>77689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zwei oder mehr sichtbare Schäden</text:p>
          </table:table-cell>
          <table:table-cell table:style-name="ce6" office:value-type="float" office:value="10624">
            <text:p>106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52">
            <text:p>73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73">
            <text:p>51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56">
            <text:p>44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02">
            <text:p>540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775">
            <text:p>777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782">
            <text:p>40782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toter oder liegender Baum</text:p>
          </table:table-cell>
          <table:table-cell table:style-name="ce6" office:value-type="float" office:value="15829">
            <text:p>158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609">
            <text:p>1460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76">
            <text:p>93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166">
            <text:p>91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657">
            <text:p>86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406">
            <text:p>1240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0043">
            <text:p>70043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67874">
            <text:p>16787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030">
            <text:p>950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615">
            <text:p>576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898">
            <text:p>508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103">
            <text:p>5710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520">
            <text:p>715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0040">
            <text:p>500040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Schweizerisches Landesforstinventar, 18.05.2024 #1279203/46095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zahl Schäden #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Einteilung der Bäume und Sträucher ab 12 cm Brusthöhendurchmesser (BHD) nach der Anzahl sichtbarer Schäden bzw. dem Baumzustand (lebend/tot, stehend/liegend) in vier Klassen. Grundlage: Feldaufnahme (MID 1018: Baumzustand, MID 1027: Baumschaden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9T05:46:15+02:00</meta:creation-date>
    <dc:date>2026-07-29T05:46:15+02:00</dc:date>
    <dc:title>Untitled Spreadsheet</dc:title>
    <dc:description/>
    <dc:subject/>
    <meta:keyword/>
    <meta:user-defined meta:name="Company"/>
    <meta:user-defined meta:name="category"/>
  </office:meta>
</office:document-meta>
</file>