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118487">
            <text:p>1184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568">
            <text:p>58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90">
            <text:p>33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22934">
            <text:p>22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76">
            <text:p>9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52">
            <text:p>7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09">
            <text:p>14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6">
            <text:p>9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6">
            <text:p>12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043">
            <text:p>700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79203/460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12:50+02:00</meta:creation-date>
    <dc:date>2024-05-28T17:12:50+02:00</dc:date>
    <dc:title>Untitled Spreadsheet</dc:title>
    <dc:description/>
    <dc:subject/>
    <meta:keyword/>
    <meta:user-defined meta:name="Company"/>
    <meta:user-defined meta:name="category"/>
  </office:meta>
</office:document-meta>
</file>