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120578">
            <text:p>1205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763">
            <text:p>63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4">
            <text:p>36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32">
            <text:p>33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57">
            <text:p>39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57">
            <text:p>45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23387">
            <text:p>23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82">
            <text:p>15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98">
            <text:p>11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5">
            <text:p>9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0">
            <text:p>15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0">
            <text:p>10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55">
            <text:p>13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209/460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