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9729">
            <text:p>9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70">
            <text:p>47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83">
            <text:p>92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99">
            <text:p>15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2">
            <text:p>8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60">
            <text:p>7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44">
            <text:p>370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51">
            <text:p>29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32">
            <text:p>33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02">
            <text:p>12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79">
            <text:p>118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58">
            <text:p>150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9">
            <text:p>128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4">
            <text:p>5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66">
            <text:p>75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00">
            <text:p>78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88">
            <text:p>9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85">
            <text:p>126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86">
            <text:p>11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50">
            <text:p>10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156">
            <text:p>761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79210/460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45+02:00</meta:creation-date>
    <dc:date>2026-07-28T15:31:45+02:00</dc:date>
    <dc:title>Untitled Spreadsheet</dc:title>
    <dc:description/>
    <dc:subject/>
    <meta:keyword/>
    <meta:user-defined meta:name="Company"/>
    <meta:user-defined meta:name="category"/>
  </office:meta>
</office:document-meta>
</file>