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45881">
            <text:p>458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45">
            <text:p>116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27">
            <text:p>122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17">
            <text:p>235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09">
            <text:p>27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68">
            <text:p>139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444">
            <text:p>32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883">
            <text:p>208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51">
            <text:p>17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32">
            <text:p>330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57">
            <text:p>396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057">
            <text:p>450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812">
            <text:p>33881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9859">
            <text:p>98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32">
            <text:p>77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9">
            <text:p>53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05">
            <text:p>5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6">
            <text:p>3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60">
            <text:p>86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23">
            <text:p>126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44">
            <text:p>152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093">
            <text:p>8709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5">
            <text:p>39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98">
            <text:p>55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61">
            <text:p>6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05">
            <text:p>90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483">
            <text:p>4648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7533">
            <text:p>7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91">
            <text:p>68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51">
            <text:p>50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78">
            <text:p>28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50">
            <text:p>103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16">
            <text:p>100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55">
            <text:p>138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156">
            <text:p>7615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15">
            <text:p>17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35">
            <text:p>30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88">
            <text:p>38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83">
            <text:p>509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96">
            <text:p>34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21">
            <text:p>30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06">
            <text:p>15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36">
            <text:p>14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05.03.2024 #1279213/4609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1:45:27+02:00</meta:creation-date>
    <dc:date>2024-05-11T21:45:27+02:00</dc:date>
    <dc:title>Untitled Spreadsheet</dc:title>
    <dc:description/>
    <dc:subject/>
    <meta:keyword/>
    <meta:user-defined meta:name="Company"/>
    <meta:user-defined meta:name="category"/>
  </office:meta>
</office:document-meta>
</file>