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dan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umero di danni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ssun danno visibile</text:p>
          </table:table-cell>
          <table:table-cell table:style-name="ce6" office:value-type="float" office:value="55755">
            <text:p>557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194">
            <text:p>721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618">
            <text:p>936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022">
            <text:p>300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842">
            <text:p>408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381">
            <text:p>463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8812">
            <text:p>33881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un danno visibile</text:p>
          </table:table-cell>
          <table:table-cell table:style-name="ce6" office:value-type="float" office:value="11419">
            <text:p>11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772">
            <text:p>127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272">
            <text:p>262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43">
            <text:p>78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002">
            <text:p>130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784">
            <text:p>157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093">
            <text:p>8709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due o più danni visibili</text:p>
          </table:table-cell>
          <table:table-cell table:style-name="ce6" office:value-type="float" office:value="5307">
            <text:p>53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39">
            <text:p>60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414">
            <text:p>14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02">
            <text:p>50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80">
            <text:p>63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41">
            <text:p>93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483">
            <text:p>4648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lbero morto o a terra</text:p>
          </table:table-cell>
          <table:table-cell table:style-name="ce6" office:value-type="float" office:value="9529">
            <text:p>95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15">
            <text:p>77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013">
            <text:p>250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58">
            <text:p>93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06">
            <text:p>100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533">
            <text:p>145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156">
            <text:p>7615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2010">
            <text:p>820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720">
            <text:p>987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9318">
            <text:p>1593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226">
            <text:p>522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230">
            <text:p>702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040">
            <text:p>860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279214/4609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danni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Classificazione degli alberi e arbusti a partire da 12 cm di diametro a petto d'uomo (DPU) in base al numero di danni visibili o alle condizioni dell'albero (vivo/morto, in piedi/a terra), in quattro classi. Fonte: rilievo sul terreno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1:41:26+01:00</meta:creation-date>
    <dc:date>2026-01-10T11:41:26+01:00</dc:date>
    <dc:title>Untitled Spreadsheet</dc:title>
    <dc:description/>
    <dc:subject/>
    <meta:keyword/>
    <meta:user-defined meta:name="Company"/>
    <meta:user-defined meta:name="category"/>
  </office:meta>
</office:document-meta>
</file>