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20">
            <text:p>520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55">
            <text:p>12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15">
            <text:p>49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3">
            <text:p>1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9">
            <text:p>37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3">
            <text:p>29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7">
            <text:p>12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43">
            <text:p>15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81">
            <text:p>12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7">
            <text:p>5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47">
            <text:p>12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67">
            <text:p>11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2">
            <text:p>10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217/460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3:04+02:00</meta:creation-date>
    <dc:date>2026-07-28T19:43:04+02:00</dc:date>
    <dc:title>Untitled Spreadsheet</dc:title>
    <dc:description/>
    <dc:subject/>
    <meta:keyword/>
    <meta:user-defined meta:name="Company"/>
    <meta:user-defined meta:name="category"/>
  </office:meta>
</office:document-meta>
</file>