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45940">
            <text:p>45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85">
            <text:p>23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14">
            <text:p>27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15">
            <text:p>3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78">
            <text:p>2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7533">
            <text:p>7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7">
            <text:p>70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5">
            <text:p>5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42">
            <text:p>10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14">
            <text:p>10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99">
            <text:p>14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62">
            <text:p>771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79220/460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1:24+02:00</meta:creation-date>
    <dc:date>2025-09-26T11:01:24+02:00</dc:date>
    <dc:title>Untitled Spreadsheet</dc:title>
    <dc:description/>
    <dc:subject/>
    <meta:keyword/>
    <meta:user-defined meta:name="Company"/>
    <meta:user-defined meta:name="category"/>
  </office:meta>
</office:document-meta>
</file>