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028">
            <text:p>13028</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52">
            <text:p>4652</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51">
            <text:p>61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779">
            <text:p>9779</text:p>
          </table:table-cell>
          <table:table-cell table:style-name="ce6" office:value-type="float" office:value="11">
            <text:p>11</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10248">
            <text:p>10248</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075">
            <text:p>407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55">
            <text:p>255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70">
            <text:p>12270</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79238/46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25:32+02:00</meta:creation-date>
    <dc:date>2026-07-30T23:25:32+02:00</dc:date>
    <dc:title>Untitled Spreadsheet</dc:title>
    <dc:description/>
    <dc:subject/>
    <meta:keyword/>
    <meta:user-defined meta:name="Company"/>
    <meta:user-defined meta:name="category"/>
  </office:meta>
</office:document-meta>
</file>