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442">
            <text:p>5442</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93">
            <text:p>55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94">
            <text:p>169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398">
            <text:p>283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95">
            <text:p>5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21">
            <text:p>6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149">
            <text:p>10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79247/46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3:15+02:00</meta:creation-date>
    <dc:date>2024-06-22T06:43:15+02:00</dc:date>
    <dc:title>Untitled Spreadsheet</dc:title>
    <dc:description/>
    <dc:subject/>
    <meta:keyword/>
    <meta:user-defined meta:name="Company"/>
    <meta:user-defined meta:name="category"/>
  </office:meta>
</office:document-meta>
</file>