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23">
            <text:p>123</text:p>
          </table:table-cell>
          <table:table-cell table:style-name="ce6" office:value-type="float" office:value="4">
            <text:p>4</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65">
            <text:p>16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8">
            <text:p>8</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4">
            <text:p>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6">
            <text:p>226</text:p>
          </table:table-cell>
          <table:table-cell table:style-name="ce6" office:value-type="float" office:value="5">
            <text:p>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96">
            <text:p>96</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13">
            <text:p>113</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12">
            <text:p>412</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450">
            <text:p>4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24">
            <text:p>24</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79348/461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35:14+02:00</meta:creation-date>
    <dc:date>2024-06-25T23:35:14+02:00</dc:date>
    <dc:title>Untitled Spreadsheet</dc:title>
    <dc:description/>
    <dc:subject/>
    <meta:keyword/>
    <meta:user-defined meta:name="Company"/>
    <meta:user-defined meta:name="category"/>
  </office:meta>
</office:document-meta>
</file>