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285">
            <text:p>285</text:p>
          </table:table-cell>
          <table:table-cell table:style-name="ce6" office:value-type="float" office:value="2">
            <text:p>2</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56">
            <text:p>56</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26">
            <text:p>26</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38">
            <text:p>3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66">
            <text:p>66</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9349/461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14:59+01:00</meta:creation-date>
    <dc:date>2026-02-13T12:14:59+01:00</dc:date>
    <dc:title>Untitled Spreadsheet</dc:title>
    <dc:description/>
    <dc:subject/>
    <meta:keyword/>
    <meta:user-defined meta:name="Company"/>
    <meta:user-defined meta:name="category"/>
  </office:meta>
</office:document-meta>
</file>