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112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cases of dam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umber of cases of damage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o visible damage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one visible damage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wo or more visible damages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dead or lying tree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wiss National Forest Inventory, 18.05.2024 #1279353/46110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cases of damage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Classification of trees and shrubs ≥12 cm in diameter at breast height (dbh) into four classes according to the number of visible cases of damage or the condition of the tree (living/dead, standing/lying). Reference: Field Survey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13T15:29:39+01:00</meta:creation-date>
    <dc:date>2026-02-13T15:29:39+01:00</dc:date>
    <dc:title>Untitled Spreadsheet</dc:title>
    <dc:description/>
    <dc:subject/>
    <meta:keyword/>
    <meta:user-defined meta:name="Company"/>
    <meta:user-defined meta:name="category"/>
  </office:meta>
</office:document-meta>
</file>