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3">
            <text:p>6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54">
            <text:p>2325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6">
            <text:p>9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89">
            <text:p>160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8">
            <text:p>6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55">
            <text:p>4435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743">
            <text:p>437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72">
            <text:p>2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73">
            <text:p>21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56">
            <text:p>967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662">
            <text:p>51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86">
            <text:p>570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446">
            <text:p>96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07">
            <text:p>3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88">
            <text:p>29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2">
            <text:p>19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63">
            <text:p>32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0">
            <text:p>17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016">
            <text:p>2290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477">
            <text:p>27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90">
            <text:p>28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41">
            <text:p>17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41">
            <text:p>757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748">
            <text:p>30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42">
            <text:p>343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60">
            <text:p>58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74">
            <text:p>39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52">
            <text:p>19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062">
            <text:p>1320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9">
            <text:p>18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219">
            <text:p>71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62">
            <text:p>5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13">
            <text:p>38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10">
            <text:p>82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79405/461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2:38:04+02:00</meta:creation-date>
    <dc:date>2024-09-23T12:38:04+02:00</dc:date>
    <dc:title>Untitled Spreadsheet</dc:title>
    <dc:description/>
    <dc:subject/>
    <meta:keyword/>
    <meta:user-defined meta:name="Company"/>
    <meta:user-defined meta:name="category"/>
  </office:meta>
</office:document-meta>
</file>