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6">
            <text:p>4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20">
            <text:p>137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28">
            <text:p>80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52">
            <text:p>3005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500">
            <text:p>20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98">
            <text:p>4979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12">
            <text:p>16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08">
            <text:p>62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95">
            <text:p>8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26">
            <text:p>85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82">
            <text:p>15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803">
            <text:p>11080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697">
            <text:p>7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1">
            <text:p>7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5188">
            <text:p>5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78">
            <text:p>445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764">
            <text:p>576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34">
            <text:p>260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80">
            <text:p>9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82">
            <text:p>465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53">
            <text:p>11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95">
            <text:p>8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99">
            <text:p>226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00">
            <text:p>22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79">
            <text:p>24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3">
            <text:p>7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314">
            <text:p>24831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46">
            <text:p>1084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7">
            <text:p>6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7">
            <text:p>6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63">
            <text:p>2216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78">
            <text:p>22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84">
            <text:p>4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76">
            <text:p>9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47">
            <text:p>12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71">
            <text:p>58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172">
            <text:p>8617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4">
            <text:p>7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77">
            <text:p>3417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6494">
            <text:p>6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790">
            <text:p>779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15">
            <text:p>413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88">
            <text:p>75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98">
            <text:p>10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25">
            <text:p>139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90">
            <text:p>13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75">
            <text:p>8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45">
            <text:p>8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65">
            <text:p>9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736">
            <text:p>1617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34">
            <text:p>166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99">
            <text:p>4089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0">
            <text:p>78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797">
            <text:p>267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93">
            <text:p>15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61">
            <text:p>7196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20">
            <text:p>108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05">
            <text:p>7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02">
            <text:p>12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43">
            <text:p>10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42">
            <text:p>21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90">
            <text:p>10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81">
            <text:p>19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975">
            <text:p>1969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622">
            <text:p>10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66">
            <text:p>15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77">
            <text:p>6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22">
            <text:p>8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755">
            <text:p>7875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472">
            <text:p>10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555">
            <text:p>1355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79553/4613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8:49:37+02:00</meta:creation-date>
    <dc:date>2024-06-24T08:49:37+02:00</dc:date>
    <dc:title>Untitled Spreadsheet</dc:title>
    <dc:description/>
    <dc:subject/>
    <meta:keyword/>
    <meta:user-defined meta:name="Company"/>
    <meta:user-defined meta:name="category"/>
  </office:meta>
</office:document-meta>
</file>