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69">
            <text:p>138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91">
            <text:p>80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90">
            <text:p>3069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564">
            <text:p>20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33">
            <text:p>11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30">
            <text:p>500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12">
            <text:p>16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2">
            <text:p>6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86">
            <text:p>9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82">
            <text:p>67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82">
            <text:p>8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00">
            <text:p>15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277">
            <text:p>1122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697">
            <text:p>7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1">
            <text:p>7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5188">
            <text:p>5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57">
            <text:p>4495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764">
            <text:p>576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69">
            <text:p>260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73">
            <text:p>47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5">
            <text:p>5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43">
            <text:p>11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27">
            <text:p>8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69">
            <text:p>230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23">
            <text:p>22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50">
            <text:p>24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3">
            <text:p>7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235">
            <text:p>2512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2">
            <text:p>1110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55">
            <text:p>4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99">
            <text:p>2279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40">
            <text:p>22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79">
            <text:p>9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87">
            <text:p>12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71">
            <text:p>58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207">
            <text:p>8720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2">
            <text:p>78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69">
            <text:p>3446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6494">
            <text:p>6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10">
            <text:p>42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34">
            <text:p>10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28">
            <text:p>13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16">
            <text:p>13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76">
            <text:p>8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74">
            <text:p>10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65">
            <text:p>9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49">
            <text:p>1640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85">
            <text:p>168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6">
            <text:p>8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88">
            <text:p>16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52">
            <text:p>39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97">
            <text:p>12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15">
            <text:p>10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73">
            <text:p>216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6">
            <text:p>8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46">
            <text:p>10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7">
            <text:p>19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622">
            <text:p>10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87">
            <text:p>67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472">
            <text:p>10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79560/461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2:31:13+02:00</meta:creation-date>
    <dc:date>2024-06-23T22:31:13+02:00</dc:date>
    <dc:title>Untitled Spreadsheet</dc:title>
    <dc:description/>
    <dc:subject/>
    <meta:keyword/>
    <meta:user-defined meta:name="Company"/>
    <meta:user-defined meta:name="category"/>
  </office:meta>
</office:document-meta>
</file>