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343.9">
            <text:p>34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2.7">
            <text:p>302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3.9">
            <text:p>273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.6">
            <text:p>11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271.8">
            <text:p>27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.6">
            <text:p>20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.4">
            <text:p>7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.6">
            <text:p>15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8.3">
            <text:p>13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.7">
            <text:p>16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.1">
            <text:p>12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.7">
            <text:p>152.7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531.3">
            <text:p>531.3</text:p>
          </table:table-cell>
          <table:table-cell table:style-name="ce6" office:value-type="string">
            <text:p>.</text:p>
          </table:table-cell>
          <table:table-cell table:style-name="ce6" office:value-type="float" office:value="1008.1">
            <text:p>100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.6">
            <text:p>34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300.4">
            <text:p>30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.5">
            <text:p>115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.1">
            <text:p>24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276.5">
            <text:p>276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6">
            <text:p>158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4.3">
            <text:p>394.3</text:p>
          </table:table-cell>
          <table:table-cell table:style-name="ce6" office:value-type="string">
            <text:p>.</text:p>
          </table:table-cell>
          <table:table-cell table:style-name="ce6" office:value-type="float" office:value="221.1">
            <text:p>22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2.7">
            <text:p>232.7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285.4">
            <text:p>28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4.7">
            <text:p>2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.9">
            <text:p>2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1.3">
            <text:p>21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361.2">
            <text:p>36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1">
            <text:p>44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2.1">
            <text:p>32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9.6">
            <text:p>33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.6">
            <text:p>369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366.3">
            <text:p>36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9.7">
            <text:p>42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7.6">
            <text:p>46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1.7">
            <text:p>32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2.1">
            <text:p>35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8.3">
            <text:p>28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.6">
            <text:p>376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5.8">
            <text:p>35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6.4">
            <text:p>39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.6">
            <text:p>348.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18.05.2024 #1279891/46164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s arbres vifs (bois de tige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e bois de tige en écorce des arbres et arbustes vifs (sur pied et à terre) d'au moins 12 cm de diamètre à hauteur de poitrine (DHP). Au plan international, il correspond au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45:06+02:00</meta:creation-date>
    <dc:date>2024-05-22T18:45:06+02:00</dc:date>
    <dc:title>Untitled Spreadsheet</dc:title>
    <dc:description/>
    <dc:subject/>
    <meta:keyword/>
    <meta:user-defined meta:name="Company"/>
    <meta:user-defined meta:name="category"/>
  </office:meta>
</office:document-meta>
</file>