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274.5">
            <text:p>27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7.8">
            <text:p>40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1.2">
            <text:p>47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0.3">
            <text:p>46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.2">
            <text:p>20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5.3">
            <text:p>22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4.9">
            <text:p>53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0.5">
            <text:p>47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6.8">
            <text:p>236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6.5">
            <text:p>276.5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150.3">
            <text:p>15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4.1">
            <text:p>50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.3">
            <text:p>21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.2">
            <text:p>174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.7">
            <text:p>160.7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180.8">
            <text:p>18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7.3">
            <text:p>12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4.1">
            <text:p>28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9.6">
            <text:p>21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.8">
            <text:p>12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9.5">
            <text:p>15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.8">
            <text:p>11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.8">
            <text:p>1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3.8">
            <text:p>14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.4">
            <text:p>138.4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.3">
            <text:p>53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8.1">
            <text:p>1008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.6">
            <text:p>34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48.5">
            <text:p>44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3.4">
            <text:p>12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5.1">
            <text:p>125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4.3">
            <text:p>214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.8">
            <text:p>10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0.8">
            <text:p>59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1.6">
            <text:p>24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.7">
            <text:p>194.7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225.3">
            <text:p>22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4.4">
            <text:p>464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.6">
            <text:p>158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4.3">
            <text:p>394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299.4">
            <text:p>29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.1">
            <text:p>293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6.3">
            <text:p>23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0.8">
            <text:p>32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.8">
            <text:p>17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8.6">
            <text:p>3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4.6">
            <text:p>25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2.3">
            <text:p>18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0.9">
            <text:p>17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8.8">
            <text:p>30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1.3">
            <text:p>2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5.4">
            <text:p>38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5.3">
            <text:p>30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5.8">
            <text:p>56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0.7">
            <text:p>40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5.7">
            <text:p>45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.6">
            <text:p>44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9.9">
            <text:p>43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2.1">
            <text:p>3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.2">
            <text:p>3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.7">
            <text:p>33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.2">
            <text:p>369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.9">
            <text:p>37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.9">
            <text:p>36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.4">
            <text:p>45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.9">
            <text:p>50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6.1">
            <text:p>36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.8">
            <text:p>44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9.9">
            <text:p>37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2.7">
            <text:p>3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9.7">
            <text:p>34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9.6">
            <text:p>27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6">
            <text:p>373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1.3">
            <text:p>35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2">
            <text:p>40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7.2">
            <text:p>47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.6">
            <text:p>39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wiss National Forest Inventory, 05.03.2024 #1279909/4616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9:14:38+02:00</meta:creation-date>
    <dc:date>2024-05-12T09:14:38+02:00</dc:date>
    <dc:title>Untitled Spreadsheet</dc:title>
    <dc:description/>
    <dc:subject/>
    <meta:keyword/>
    <meta:user-defined meta:name="Company"/>
    <meta:user-defined meta:name="category"/>
  </office:meta>
</office:document-meta>
</file>