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543">
            <text:p>1054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66">
            <text:p>2626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0">
            <text:p>12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46">
            <text:p>8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759">
            <text:p>5875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17">
            <text:p>48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5">
            <text:p>35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83">
            <text:p>9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8">
            <text:p>15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46">
            <text:p>18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3">
            <text:p>9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9">
            <text:p>8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55">
            <text:p>11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92">
            <text:p>23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88">
            <text:p>16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130">
            <text:p>2901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5.03.2024 #1280028/461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46:34+02:00</meta:creation-date>
    <dc:date>2024-05-12T03:46:34+02:00</dc:date>
    <dc:title>Untitled Spreadsheet</dc:title>
    <dc:description/>
    <dc:subject/>
    <meta:keyword/>
    <meta:user-defined meta:name="Company"/>
    <meta:user-defined meta:name="category"/>
  </office:meta>
</office:document-meta>
</file>