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52">
            <text:p>865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05">
            <text:p>94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09">
            <text:p>248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13">
            <text:p>610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05">
            <text:p>33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91">
            <text:p>27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46">
            <text:p>29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20">
            <text:p>14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31">
            <text:p>20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95">
            <text:p>33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26">
            <text:p>21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202">
            <text:p>2982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5.03.2024 #1280075/461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00:25+02:00</meta:creation-date>
    <dc:date>2024-05-11T20:00:25+02:00</dc:date>
    <dc:title>Untitled Spreadsheet</dc:title>
    <dc:description/>
    <dc:subject/>
    <meta:keyword/>
    <meta:user-defined meta:name="Company"/>
    <meta:user-defined meta:name="category"/>
  </office:meta>
</office:document-meta>
</file>