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3.1">
            <text:p>4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string">
            <text:p>.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7">
            <text:p>1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3.1">
            <text:p>3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551.2">
            <text:p>5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6">
            <text:p>3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9.6">
            <text:p>5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1">
            <text:p>2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7">
            <text:p>15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.9">
            <text:p>1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6">
            <text:p>110.6</text:p>
          </table:table-cell>
          <table:table-cell table:style-name="ce6" office:value-type="string">
            <text:p>.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1">
            <text:p>165.1</text:p>
          </table:table-cell>
          <table:table-cell table:style-name="ce6" office:value-type="string">
            <text:p>.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.3">
            <text:p>202.3</text:p>
          </table:table-cell>
          <table:table-cell table:style-name="ce6" office:value-type="string">
            <text:p>.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9">
            <text:p>426.9</text:p>
          </table:table-cell>
          <table:table-cell table:style-name="ce6" office:value-type="string">
            <text:p>.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.2">
            <text:p>213.2</text:p>
          </table:table-cell>
          <table:table-cell table:style-name="ce6" office:value-type="string">
            <text:p>.</text:p>
          </table:table-cell>
          <table:table-cell table:style-name="ce6" office:value-type="float" office:value="672.5">
            <text:p>6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.1">
            <text:p>522.1</text:p>
          </table:table-cell>
          <table:table-cell table:style-name="ce6" office:value-type="string">
            <text:p>.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.4">
            <text:p>65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.4">
            <text:p>658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1.2">
            <text:p>6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.1">
            <text:p>6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6">
            <text:p>39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280080/4618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12:53+02:00</meta:creation-date>
    <dc:date>2024-05-27T18:12:53+02:00</dc:date>
    <dc:title>Untitled Spreadsheet</dc:title>
    <dc:description/>
    <dc:subject/>
    <meta:keyword/>
    <meta:user-defined meta:name="Company"/>
    <meta:user-defined meta:name="category"/>
  </office:meta>
</office:document-meta>
</file>