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6">
            <text:p>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4">
            <text:p>4.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4">
            <text:p>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8.2">
            <text:p>8.2</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0">
            <text:p>10</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3">
            <text:p>7.3</text:p>
          </table:table-cell>
          <table:table-cell table:style-name="ce6" office:value-type="float" office:value="0.7">
            <text:p>0.7</text:p>
          </table:table-cell>
          <table:table-cell table:style-name="ce6" office:value-type="float" office:value="9.7">
            <text:p>9.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0.8">
            <text:p>0.8</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
            <text:p>1</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7.6">
            <text:p>7.6</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7.6">
            <text:p>7.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0.9">
            <text:p>0.9</text:p>
          </table:table-cell>
          <table:table-cell table:style-name="ce6" office:value-type="float" office:value="39.1">
            <text:p>39.1</text:p>
          </table:table-cell>
          <table:table-cell table:style-name="ce6" office:value-type="float" office:value="0.8">
            <text:p>0.8</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0.5">
            <text:p>0.5</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4.9">
            <text:p>4.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
            <text:p>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9.3">
            <text:p>9.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2.9">
            <text:p>2.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
            <text:p>10</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280235/461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9:43:05+02:00</meta:creation-date>
    <dc:date>2024-06-08T09:43:05+02:00</dc:date>
    <dc:title>Untitled Spreadsheet</dc:title>
    <dc:description/>
    <dc:subject/>
    <meta:keyword/>
    <meta:user-defined meta:name="Company"/>
    <meta:user-defined meta:name="category"/>
  </office:meta>
</office:document-meta>
</file>