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contro processi idrologici nei torrenti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osco di protezione contro processi idrologici nei torrenti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2">
            <text:p>79.2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.1">
            <text:p>4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1">
            <text:p>31.1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Inventario Forestale Nazionale Svizzero, 18.05.2024 #1280252/46200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contro processi idrologici nei torrenti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perficie all'interno/all'esterno del bosco di protezione contro processi idrologici nei torr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00:25:37+01:00</meta:creation-date>
    <dc:date>2026-01-26T00:25:37+01:00</dc:date>
    <dc:title>Untitled Spreadsheet</dc:title>
    <dc:description/>
    <dc:subject/>
    <meta:keyword/>
    <meta:user-defined meta:name="Company"/>
    <meta:user-defined meta:name="category"/>
  </office:meta>
</office:document-meta>
</file>