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style-name="ce6" office:value-type="float" office:value="8.1">
            <text:p>8.1</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8">
            <text:p>8</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9.3">
            <text:p>9.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7">
            <text:p>3.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4.8">
            <text:p>4.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7">
            <text:p>6.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0.6">
            <text:p>0.6</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9">
            <text:p>6.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4">
            <text:p>5.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0.7">
            <text:p>0.7</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0.5">
            <text:p>0.5</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
            <text:p>1</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9">
            <text:p>4.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5.9">
            <text:p>5.9</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8">
            <text:p>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8">
            <text:p>25.8</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280281/462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2:55:40+02:00</meta:creation-date>
    <dc:date>2024-09-22T22:55:40+02:00</dc:date>
    <dc:title>Untitled Spreadsheet</dc:title>
    <dc:description/>
    <dc:subject/>
    <meta:keyword/>
    <meta:user-defined meta:name="Company"/>
    <meta:user-defined meta:name="category"/>
  </office:meta>
</office:document-meta>
</file>