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8">
            <text:p>4.8</text:p>
          </table:table-cell>
          <table:table-cell table:style-name="ce6" office:value-type="float" office:value="61">
            <text:p>6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5.4">
            <text:p>5.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60">
            <text:p>60</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3.1">
            <text:p>3.1</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1">
            <text:p>7.1</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0">
            <text:p>3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9">
            <text:p>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3">
            <text:p>6.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2">
            <text:p>3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8">
            <text:p>37.8</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5">
            <text:p>29.5</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80491/462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2:59+02:00</meta:creation-date>
    <dc:date>2025-09-26T16:12:59+02:00</dc:date>
    <dc:title>Untitled Spreadsheet</dc:title>
    <dc:description/>
    <dc:subject/>
    <meta:keyword/>
    <meta:user-defined meta:name="Company"/>
    <meta:user-defined meta:name="category"/>
  </office:meta>
</office:document-meta>
</file>