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5">
            <text:p>65</text:p>
          </table:table-cell>
          <table:table-cell table:style-name="ce6" office:value-type="float" office:value="5.7">
            <text:p>5.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28.3">
            <text:p>28.3</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23.4">
            <text:p>23.4</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3">
            <text:p>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3.8">
            <text:p>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7.2">
            <text:p>7.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3.6">
            <text:p>3.6</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2.8">
            <text:p>2.8</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7.8">
            <text:p>2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0534/462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5:08+02:00</meta:creation-date>
    <dc:date>2024-06-14T06:15:08+02:00</dc:date>
    <dc:title>Untitled Spreadsheet</dc:title>
    <dc:description/>
    <dc:subject/>
    <meta:keyword/>
    <meta:user-defined meta:name="Company"/>
    <meta:user-defined meta:name="category"/>
  </office:meta>
</office:document-meta>
</file>