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90">
            <text:p>9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4.7">
            <text:p>4.7</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3.1">
            <text:p>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4">
            <text:p>16.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6">
            <text:p>7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
            <text:p>36</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6">
            <text:p>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
            <text:p>8</text:p>
          </table:table-cell>
          <table:table-cell table:style-name="ce6" office:value-type="float" office:value="11.2">
            <text:p>11.2</text:p>
          </table:table-cell>
          <table:table-cell table:style-name="ce6" office:value-type="float" office:value="9">
            <text:p>9</text:p>
          </table:table-cell>
          <table:table-cell table:style-name="ce6" office:value-type="float" office:value="16">
            <text:p>1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3">
            <text:p>3</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7.2">
            <text:p>37.2</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29.3">
            <text:p>29.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80711/462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21+02:00</meta:creation-date>
    <dc:date>2026-07-27T16:54:21+02:00</dc:date>
    <dc:title>Untitled Spreadsheet</dc:title>
    <dc:description/>
    <dc:subject/>
    <meta:keyword/>
    <meta:user-defined meta:name="Company"/>
    <meta:user-defined meta:name="category"/>
  </office:meta>
</office:document-meta>
</file>