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296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110">
            <text:p>110</text:p>
          </table:table-cell>
          <table:table-cell table:style-name="ce6" office:value-type="float" office:value="1">
            <text:p>1</text:p>
          </table:table-cell>
          <table:table-cell table:style-name="ce6" office:value-type="float" office:value="170">
            <text:p>170</text:p>
          </table:table-cell>
          <table:table-cell table:style-name="ce6" office:value-type="float" office:value="3">
            <text:p>3</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54">
            <text:p>5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27">
            <text:p>14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
            <text:p>4</text:p>
          </table:table-cell>
          <table:table-cell table:style-name="ce6" office:value-type="float" office:value="66">
            <text:p>6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float" office:value="883">
            <text:p>883</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3">
            <text:p>13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585">
            <text:p>15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61">
            <text:p>6761</text:p>
          </table:table-cell>
          <table:table-cell table:style-name="ce6" office:value-type="float" office:value="15">
            <text:p>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311">
            <text:p>3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9">
            <text:p>1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float" office:value="4481">
            <text:p>44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785">
            <text:p>785</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505">
            <text:p>15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1">
            <text:p>9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15">
            <text:p>115</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9">
            <text:p>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006">
            <text:p>300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8">
            <text:p>8</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70">
            <text:p>7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7">
            <text:p>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
            <text:p>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180">
            <text:p>18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10">
            <text:p>11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279">
            <text:p>279</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91">
            <text:p>91</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9">
            <text:p>42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88">
            <text:p>8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14">
            <text:p>12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29">
            <text:p>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float" office:value="351">
            <text:p>351</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817">
            <text:p>817</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54">
            <text:p>15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48">
            <text:p>1048</text:p>
          </table:table-cell>
          <table:table-cell table:style-name="ce6" office:value-type="float" office:value="7">
            <text:p>7</text:p>
          </table:table-cell>
          <table:table-cell table:style-name="ce6" office:value-type="float" office:value="75">
            <text:p>75</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9">
            <text:p>9</text:p>
          </table:table-cell>
          <table:table-cell table:style-name="ce6" office:value-type="float" office:value="6099">
            <text:p>609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9">
            <text:p>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95">
            <text:p>3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381">
            <text:p>38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19">
            <text:p>21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8564">
            <text:p>3856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5">
            <text:p>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71">
            <text:p>171</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1063/462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4:07+02:00</meta:creation-date>
    <dc:date>2024-05-26T03:44:07+02:00</dc:date>
    <dc:title>Untitled Spreadsheet</dc:title>
    <dc:description/>
    <dc:subject/>
    <meta:keyword/>
    <meta:user-defined meta:name="Company"/>
    <meta:user-defined meta:name="category"/>
  </office:meta>
</office:document-meta>
</file>