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1">
            <text:p>1</text:p>
          </table:table-cell>
          <table:table-cell table:style-name="ce6" office:value-type="float" office:value="19">
            <text:p>19</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399">
            <text:p>3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0">
            <text:p>92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41">
            <text:p>41</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712">
            <text:p>371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5">
            <text:p>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574">
            <text:p>574</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71">
            <text:p>47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5">
            <text:p>7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4.8">
            <text:p>4.8</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7.7">
            <text:p>7.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81093/462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25:20+02:00</meta:creation-date>
    <dc:date>2024-06-18T08:25:20+02:00</dc:date>
    <dc:title>Untitled Spreadsheet</dc:title>
    <dc:description/>
    <dc:subject/>
    <meta:keyword/>
    <meta:user-defined meta:name="Company"/>
    <meta:user-defined meta:name="category"/>
  </office:meta>
</office:document-meta>
</file>