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5">
            <text:p>2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
            <text:p>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1011"/>
        </table:table-row>
        <table:table-row>
          <table:table-cell table:style-name="ce5" office:value-type="string">
            <text:p>Acer pseudoplatanus</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37">
            <text:p>3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11"/>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number-columns-repeated="1011"/>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85">
            <text:p>85</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1">
            <text:p>3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number-columns-repeated="101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number-columns-repeated="1011"/>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5">
            <text:p>2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81177/462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49:52+02:00</meta:creation-date>
    <dc:date>2024-05-14T19:49:52+02:00</dc:date>
    <dc:title>Untitled Spreadsheet</dc:title>
    <dc:description/>
    <dc:subject/>
    <meta:keyword/>
    <meta:user-defined meta:name="Company"/>
    <meta:user-defined meta:name="category"/>
  </office:meta>
</office:document-meta>
</file>