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futaie d'aspect jardin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utaie irréguliè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recrû/fourré</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perchis</text:p>
          </table:table-cell>
          <table:table-cell table:style-name="ce6" office:value-type="float" office:value="14.1">
            <text:p>14.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jeune futai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vieille futaie</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relevé incompl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05.03.2024 #1281257/463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4:48+02:00</meta:creation-date>
    <dc:date>2024-05-14T01:44:48+02:00</dc:date>
    <dc:title>Untitled Spreadsheet</dc:title>
    <dc:description/>
    <dc:subject/>
    <meta:keyword/>
    <meta:user-defined meta:name="Company"/>
    <meta:user-defined meta:name="category"/>
  </office:meta>
</office:document-meta>
</file>